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 svg:font-family="Marianne" style:font-adornments="Normal"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7.001cm" fo:margin-top="0cm" fo:margin-bottom="0cm" fo:break-before="page" table:align="left" style:writing-mode="lr-tb"/>
    </style:style>
    <style:style style:name="Tableau2.A" style:family="table-column">
      <style:table-column-properties style:column-width="7.001cm"/>
    </style:style>
    <style:style style:name="Tableau2.A1" style:family="table-cell">
      <style:table-cell-properties fo:background-color="transparent" fo:padding-left="0.101cm" fo:padding-right="0.101cm" fo:padding-top="0.101cm" fo:padding-bottom="0.3cm" fo:border-left="none" fo:border-right="none" fo:border-top="none" fo:border-bottom="0.05pt solid #000000">
        <style:background-image/>
      </style:table-cell-properties>
    </style:style>
    <style:style style:name="Tableau2.A2" style:family="table-cell">
      <style:table-cell-properties fo:background-color="transparent" fo:padding-left="0.101cm" fo:padding-right="0.101cm" fo:padding-top="0.3cm" fo:padding-bottom="0.3cm" fo:border-left="none" fo:border-right="none" fo:border-top="none" fo:border-bottom="0.05pt solid #000000">
        <style:background-image/>
      </style:table-cell-properties>
    </style:style>
    <style:style style:name="P1" style:family="paragraph" style:parent-style-name="Frame_20_contents">
      <style:paragraph-properties fo:text-align="center" style:justify-single-word="false"/>
      <style:text-properties officeooo:rsid="0048c739" officeooo:paragraph-rsid="0048c739"/>
    </style:style>
    <style:style style:name="P2" style:family="paragraph" style:parent-style-name="Frame_20_contents">
      <style:paragraph-properties fo:text-align="center" style:justify-single-word="false"/>
      <style:text-properties officeooo:rsid="0049ace0" officeooo:paragraph-rsid="0049ace0"/>
    </style:style>
    <style:style style:name="P3" style:family="paragraph" style:parent-style-name="Standard">
      <style:text-properties officeooo:rsid="0035427b" officeooo:paragraph-rsid="0032e019"/>
    </style:style>
    <style:style style:name="P4" style:family="paragraph" style:parent-style-name="Standard">
      <style:text-properties officeooo:rsid="0036f848" officeooo:paragraph-rsid="0035427b"/>
    </style:style>
    <style:style style:name="P5" style:family="paragraph" style:parent-style-name="Standard">
      <style:text-properties officeooo:paragraph-rsid="003342fd"/>
    </style:style>
    <style:style style:name="P6" style:family="paragraph" style:parent-style-name="Standard">
      <style:text-properties fo:font-weight="bold" officeooo:rsid="0036f848" officeooo:paragraph-rsid="0035427b" style:font-weight-asian="bold" style:font-weight-complex="bold"/>
    </style:style>
    <style:style style:name="P7" style:family="paragraph" style:parent-style-name="cartouche_20_coordonnées_20_service_20__28_tableau_29_">
      <style:text-properties fo:font-weight="bold" officeooo:rsid="004e2cbe" officeooo:paragraph-rsid="00497eb4" style:font-weight-asian="bold" style:font-weight-complex="bold"/>
    </style:style>
    <style:style style:name="P8" style:family="paragraph" style:parent-style-name="cartouche_20_coordonnées_20_service_20__28_tableau_29_">
      <style:text-properties fo:font-weight="normal" officeooo:rsid="00497eb4" officeooo:paragraph-rsid="005094c2" style:font-weight-asian="normal" style:font-weight-complex="normal"/>
    </style:style>
    <style:style style:name="P9" style:family="paragraph" style:parent-style-name="cartouche_20_coordonnées_20_service_20__28_tableau_29_">
      <style:text-properties officeooo:rsid="005829cd" officeooo:paragraph-rsid="005829cd"/>
    </style:style>
    <style:style style:name="P10" style:family="paragraph" style:parent-style-name="cartouche_20_coordonnées_20_service_20__28_tableau_29_">
      <style:text-properties officeooo:rsid="005a9510" officeooo:paragraph-rsid="005a9510"/>
    </style:style>
    <style:style style:name="P11" style:family="paragraph" style:parent-style-name="cartouche_20_coordonnées_20_service_20__28_tableau_29_">
      <style:text-properties officeooo:rsid="005cbb5c" officeooo:paragraph-rsid="005cbb5c"/>
    </style:style>
    <style:style style:name="P12" style:family="paragraph" style:parent-style-name="Standard">
      <style:paragraph-properties fo:break-before="page"/>
      <style:text-properties officeooo:rsid="0035427b" officeooo:paragraph-rsid="0032e019"/>
    </style:style>
    <style:style style:name="P13" style:family="paragraph" style:parent-style-name="Footnote">
      <style:text-properties fo:font-size="9pt" style:font-size-asian="9pt" style:font-size-complex="9pt"/>
    </style:style>
    <style:style style:name="P14" style:family="paragraph" style:parent-style-name="cartouche_20_coordonnées_20_service_20__28_tableau_29_">
      <style:text-properties officeooo:rsid="005a9510" officeooo:paragraph-rsid="005829cd"/>
    </style:style>
    <style:style style:name="T1" style:family="text">
      <style:text-properties officeooo:rsid="004e9a01"/>
    </style:style>
    <style:style style:name="T2" style:family="text">
      <style:text-properties officeooo:rsid="005094c2"/>
    </style:style>
    <style:style style:name="T3" style:family="text">
      <style:text-properties officeooo:rsid="0054b03f"/>
    </style:style>
    <style:style style:name="T4" style:family="text">
      <style:text-properties officeooo:rsid="00560a12"/>
    </style:style>
    <style:style style:name="T5" style:family="text">
      <style:text-properties officeooo:rsid="005a9510"/>
    </style:style>
    <style:style style:name="fr1" style:family="graphic" style:parent-style-name="cadre_20_cartouche_20_coordonnées_20_service_20__28_tableau_29_">
      <style:graphic-properties style:vertical-pos="from-top" style:vertical-rel="page-content" style:horizontal-pos="from-left" style:horizontal-rel="page"/>
    </style:style>
    <style:style style:name="fr2" style:family="graphic" style:parent-style-name="cadre_5f_numero_5f_imprime">
      <style:graphic-properties style:vertical-pos="from-top" style:vertical-rel="page" style:horizontal-pos="from-left" style:horizontal-rel="page" fo:background-color="#ffffff" style:background-transparency="100%" draw:fill="solid">
        <style:background-image/>
      </style:graphic-properties>
    </style:style>
    <style:style style:name="fr3" style:family="graphic" style:parent-style-name="ville_20_et_20_date">
      <style:graphic-properties style:vertical-pos="from-top" style:vertical-rel="page-content" style:horizontal-pos="from-left" style:horizontal-rel="page"/>
    </style:style>
    <style:style style:name="Sect1" style:family="section">
      <style:section-properties fo:background-color="transparent" text:dont-balance-text-columns="false" fo:margin-left="2cm" fo:margin-right="0cm" style:editable="false">
        <style:columns fo:column-count="1"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4" text:anchor-type="page" text:anchor-page-number="1" svg:x="1.7cm" svg:y="0cm" svg:width="7.001cm" draw:z-index="0">
        <draw:text-box fo:min-height="0.041cm">
          <table:table table:name="Tableau2" table:style-name="Tableau2">
            <table:table-column table:style-name="Tableau2.A"/>
            <table:table-row>
              <table:table-cell table:style-name="Tableau2.A1" office:value-type="string">
                <text:p text:style-name="P7">Service de la documentation nationale du cadastre</text:p>
                <text:p text:style-name="P9">Antenne BNIC <text:span text:style-name="T5">Amiens</text:span> </text:p>
                <text:p text:style-name="P14">56 rue Jules BARNI</text:p>
                <text:p text:style-name="P10">80040 Amiens Cedex</text:p>
                <text:p text:style-name="P11">03-22-22-32-80</text:p>
                <text:p text:style-name="P10"><text:a xlink:type="simple" xlink:href="mailto:sdnc-bnic.amiens@dgfip.finances.gouv.fr" text:style-name="Internet_20_link" text:visited-style-name="Visited_20_Internet_20_Link">sdnc-bnic.amiens@dgfip.finances.gouv.fr</text:a></text:p>
                <text:p text:style-name="P10"/>
              </table:table-cell>
            </table:table-row>
            <table:table-row>
              <table:table-cell table:style-name="Tableau2.A2" office:value-type="string">
                <text:p text:style-name="P8"/>
              </table:table-cell>
            </table:table-row>
          </table:table>
          <text:p text:style-name="P5"/>
        </draw:text-box>
      </draw:frame>
      <draw:frame draw:style-name="fr2" draw:name="Cadre3" text:anchor-type="page" text:anchor-page-number="1" svg:x="14.3cm" svg:y="1cm" svg:width="5.001cm" draw:z-index="1">
        <draw:text-box fo:min-height="2cm">
          <text:p text:style-name="numero_20_imprime"/>
        </draw:text-box>
      </draw:frame>
      <draw:frame draw:style-name="fr3" draw:name="Cadre5" text:anchor-type="page" text:anchor-page-number="1" svg:x="10.4cm" svg:y="0cm" svg:width="8.901cm" draw:z-index="2">
        <draw:text-box fo:min-height="1cm">
          <text:p text:style-name="P1"><text:span text:style-name="T5">Amiens</text:span>, le <text:span text:style-name="T1">29/06/2020</text:span></text:p>
          <text:p text:style-name="P1"/>
          <text:p text:style-name="P2">Protocole d’intervention agents de la <text:line-break/>Brigade Nationale d’Intervention Cadastrale <text:line-break/>dans le contexte de la COVID-19</text:p>
          <text:p text:style-name="P2"/>
        </draw:text-box>
      </draw:frame>
      <text:p text:style-name="P12"/>
      <text:p text:style-name="P3"/>
      <text:section text:style-name="Sect1" text:name="corps du courrier">
        <text:p text:style-name="P4">Le contexte pandémique de la COVID-19 impose l’adoption de mesures de précaution lors de la réalisation des travaux de remaniement afin de garantir la sécurité des intervenants. </text:p>
        <text:p text:style-name="P4">Le présent protocole définit les conditions dans lesquelles les agents sont autorisés à exercer ces missions. Il repose sur deux axes.</text:p>
        <text:p text:style-name="P4"/>
        <text:p text:style-name="P6">Une <text:span text:style-name="T2">a</text:span>pplication stricte des gestes barrières et de distanciation sociale :</text:p>
        <text:p text:style-name="P4"/>
        <text:p text:style-name="P4">Les agents se lavent systématiquement les mains et privilégient l’usage du gel hydroalcoolique à défaut de point d’eau sur le terrain préalablement à l’intervention.</text:p>
        <text:p text:style-name="P4"/>
        <text:p text:style-name="P4">L’emploi de gel hydroalcoolique <text:span text:style-name="T4">à l’occasion de</text:span> toute manipulation de poignées de porte <text:span text:style-name="T4">ou d’échange de documents</text:span> sera systématique. </text:p>
        <text:p text:style-name="P4"/>
        <text:p text:style-name="P4">Les contacts physiques (serrage de main) sont proscrits et une distance minimale de sécurité (1m) doit être respectée. Le port du masque est obligatoire en présence de l’usager.</text:p>
        <text:p text:style-name="P4"><text:s/></text:p>
        <text:p text:style-name="P4">Le matériel topographique est désinfecté systématiquement avant et après chaque intervention.</text:p>
        <text:p text:style-name="P4"/>
        <text:p text:style-name="P4">Les tablettes et les téléphones professionnels sont <text:s/>nettoyés régulièrement.</text:p>
        <text:p text:style-name="P4"/>
        <text:p text:style-name="P4">Les propriétaires seront systématiquement informés par courriel ou courrier du passage des agents dans le respect des mesures sanitaires définies ci-avant. Le protocole d’intervention leur <text:span text:style-name="T3">est</text:span> communiqué <text:span text:style-name="T3">préalablement à toute intervention susceptible d’entraîner un contact physique.</text:span></text:p>
        <text:p text:style-name="P4"/>
        <text:p text:style-name="P6">Un nouveau mode d’organisation de la phase de communication à l’issue des travaux de remaniement :</text:p>
        <text:p text:style-name="P4"/>
        <text:p text:style-name="P4">Le contexte sanitaire requiert l’adoption de mesures spécifiques pour adapter la phase de communication <text:s/>telle qu’elle est définie par le Bulletin Officiel des Finances Publiques (BO-FIP).</text:p>
        <text:p text:style-name="P4"/>
        <text:p text:style-name="P4">L’instruction<text:note text:id="ftn1" text:note-class="footnote"><text:note-citation>1</text:note-citation><text:note-body><text:p text:style-name="P13">BOI-CAD-REM-10-40-70-20130422</text:p></text:note-body></text:note>, prévoit une période de communication, avec permanence d'accueil physique et exposition des plans cadastraux remaniés en mairie sur plusieurs jours afin de présenter les résultats du remaniement aux propriétaires concernés et recueillir les questions et observations éventuelles.</text:p>
        <text:p text:style-name="P4"/>
        <text:p text:style-name="P4">Une communication au format dématérialisé est mise en œuvre pour assurer l’information des usagers. L’accueil physique en mairie sur rendez-vous devient la norme. Les rendez-vous sont pris par mel ou téléphone auprès des géomètres instructeur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Marianne" svg:font-family="Marianne" style:font-adornments="Normal"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Marianne" fo:font-family="Marianne" style:font-style-name="Normal" style:font-family-generic="modern"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style>
    <style:style style:name="numero_20_imprime" style:display-name="numero imprime" style:family="paragraph" style:parent-style-name="Normal" style:master-page-name="">
      <style:paragraph-properties fo:text-align="end" style:justify-single-word="false" style:page-number="auto"/>
      <style:text-properties fo:font-size="11pt" fo:font-weight="bold"/>
    </style:style>
    <style:style style:name="texte_20_expediteur" style:display-name="texte expediteur" style:family="paragraph" style:parent-style-name="Frame_20_contents" style:master-page-name="">
      <style:paragraph-properties fo:margin-top="0cm" fo:margin-bottom="0cm" loext:contextual-spacing="false" fo:line-height="100%" fo:text-align="end" style:justify-single-word="false" style:page-number="auto"/>
      <style:text-properties fo:text-transform="uppercase" fo:font-size="8pt" style:font-size-asian="10.5pt"/>
    </style:style>
    <style:style style:name="texte_20_cadre_20_destinataire" style:display-name="texte cadre destinataire" style:family="paragraph" style:parent-style-name="Frame_20_contents" style:master-page-name="">
      <style:paragraph-properties fo:margin-top="0cm" fo:margin-bottom="0cm" loext:contextual-spacing="false" fo:line-height="100%" fo:text-align="start" style:justify-single-word="false" style:page-number="auto"/>
      <style:text-properties fo:text-transform="uppercase" style:font-name="OCR-B 10 BT" fo:font-family="'OCR-B 10 BT'"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touche_20_coordonnées_20_service_20__28_tableau_29_" style:display-name="cartouche coordonnées service (tableau)" style:family="paragraph" style:parent-style-name="Table_20_Contents">
      <style:paragraph-properties fo:text-align="start" style:justify-single-word="false"/>
      <style:text-properties fo:font-size="8pt" style:font-size-asian="10.5pt"/>
    </style:style>
    <style:style style:name="Text_20_body_20_indent" style:display-name="Text body indent" style:family="paragraph" style:parent-style-name="Standard" style:class="text">
      <style:paragraph-properties fo:margin-left="4.001cm" fo:margin-right="0cm" fo:margin-top="0.212cm" fo:margin-bottom="0cm" loext:contextual-spacing="false" fo:line-height="0.494cm" fo:text-indent="0cm" style:auto-text-indent="false"/>
      <style:text-properties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5f_numero_5f_imprime" style:display-name="cadre_numero_imprime" style:family="graphic">
      <style:graphic-properties svg:width="5.001cm" svg:height="2cm" text:anchor-type="page" svg:x="14.3cm" svg:y="1cm" style:protect="size position" style:wrap="parallel" style:number-wrapped-paragraphs="no-limit" style:wrap-contour="false" style:vertical-pos="from-top" style:vertical-rel="page" style:horizontal-pos="from-left" style:horizontal-rel="page" fo:background-color="#ffffff" style:background-transparency="100%" draw:fill="solid">
        <style:background-image/>
        <style:columns fo:column-count="1" fo:column-gap="0cm"/>
      </style:graphic-properties>
    </style:style>
    <style:style style:name="cadre_20_expediteur" style:display-name="cadre expediteur" style:family="graphic">
      <style:graphic-properties svg:width="8.901cm" svg:height="1.7cm" text:anchor-type="page" svg:x="10.4cm" svg:y="3.5cm" style:protect="size position" style:vertical-pos="from-top" style:vertical-rel="page" style:horizontal-pos="from-left" style:horizontal-rel="page" fo:background-color="transparent" style:background-transparency="100%" draw:fill="none">
        <style:background-image/>
      </style:graphic-properties>
    </style:style>
    <style:style style:name="cadre_20_zone_20_technique_20_sous_20_expediteur" style:display-name="cadre zone technique sous expediteur" style:family="graphic" style:parent-style-name="cadre_20_expediteur">
      <style:graphic-properties svg:width="8.901cm" svg:height="0.9cm" text:anchor-type="page" svg:x="10.4cm" svg:y="5.399cm" style:protect="size position" style:wrap="parallel" style:number-wrapped-paragraphs="no-limit" style:wrap-contour="false" style:vertical-pos="from-top" style:vertical-rel="page" style:horizontal-pos="from-left" style:horizontal-rel="page"/>
    </style:style>
    <style:style style:name="cadre_20_destinataire" style:display-name="cadre destinataire" style:family="graphic" style:parent-style-name="cadre_20_zone_20_technique_20_sous_20_expediteur">
      <style:graphic-properties svg:width="8.901cm" svg:height="2.2cm" text:anchor-type="page" svg:x="10.4cm" svg:y="6.399cm" style:protect="size position" style:wrap="parallel" style:number-wrapped-paragraphs="no-limit" style:wrap-contour="false" style:vertical-pos="from-top" style:vertical-rel="page" style:horizontal-pos="from-left" style:horizontal-rel="page"/>
    </style:style>
    <style:style style:name="cadre_20_cartouche_20_coordonnées_20_service_20__28_tableau_29_" style:display-name="cadre cartouche coordonnées service (tableau)" style:family="graphic">
      <style:graphic-properties svg:width="7.001cm" fo:min-height="0.041cm" text:anchor-type="page" svg:x="1.7cm" svg:y="0cm" style:protect="size position" style:wrap="none" style:vertical-pos="from-top" style:vertical-rel="page-content" style:horizontal-pos="from-left" style:horizontal-rel="page"/>
    </style:style>
    <style:style style:name="ville_20_et_20_date" style:display-name="ville et date" style:family="graphic">
      <style:graphic-properties svg:width="8.901cm" fo:min-height="1cm" text:anchor-type="page" svg:x="10.4cm" svg:y="0cm" style:protect="size position" style:wrap="none" style:vertical-pos="from-top" style:vertical-rel="page-content" style:horizontal-pos="from-left" style:horizontal-rel="page" fo:background-color="transparent" style:background-transparency="100%" draw:fill="none"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15:31:47.719000000</meta:creation-date>
    <meta:editing-duration>PT47M23S</meta:editing-duration>
    <meta:editing-cycles>11</meta:editing-cycles>
    <meta:generator>LibreOffice/4.3.7.2$Windows_x86 LibreOffice_project/8a35821d8636a03b8bf4e15b48f59794652c68ba</meta:generator>
    <dc:date>2020-08-07T08:13:23.720000000</dc:date>
    <meta:print-date>2020-08-07T08:00:15.568000000</meta:print-date>
    <meta:document-statistic meta:table-count="1" meta:image-count="0" meta:object-count="0" meta:page-count="1" meta:paragraph-count="23" meta:word-count="339" meta:character-count="2461" meta:non-whitespace-character-count="2136"/>
  </office:meta>
</office:document-meta>
</file>